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/>
      <style:text-properties style:font-name="Verdana" fo:font-size="12pt" officeooo:paragraph-rsid="001102ac" style:font-size-asian="12pt" style:font-name-complex="Verdana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102ac" style:font-size-asian="11pt" style:font-name-complex="Verdana" style:font-size-complex="11pt"/>
    </style:style>
    <style:style style:name="P4" style:family="paragraph" style:parent-style-name="Standard">
      <style:paragraph-properties fo:line-height="150%" fo:text-align="start" style:justify-single-word="false"/>
      <style:text-properties style:font-name="Verdana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14161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102ac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2537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afc64" officeooo:paragraph-rsid="00125379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102ac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102ac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4" style:family="paragraph" style:parent-style-name="Standard" style:master-page-name="Standard">
      <style:paragraph-properties fo:line-height="100%" style:page-number="auto"/>
      <style:text-properties style:font-name="Verdana" fo:font-size="12pt" fo:font-weight="bold" officeooo:paragraph-rsid="001102ac" style:font-size-asian="12pt" style:font-weight-asian="bold" style:font-name-complex="Verdana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102ac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1cf3cb"/>
    </style:style>
    <style:style style:name="T2" style:family="text">
      <style:text-properties style:font-name-complex="Verdana"/>
    </style:style>
    <style:style style:name="T3" style:family="text">
      <style:text-properties officeooo:rsid="001cf3cb" style:font-name-complex="Verdana"/>
    </style:style>
    <style:style style:name="T4" style:family="text">
      <style:text-properties officeooo:rsid="001d48f8" style:font-name-complex="Verdana"/>
    </style:style>
    <style:style style:name="T5" style:family="text">
      <style:text-properties officeooo:rsid="001102ac" style:font-name-complex="Verdana"/>
    </style:style>
    <style:style style:name="T6" style:family="text">
      <style:text-properties fo:font-weight="bold" style:font-weight-asian="bold" style:font-name-complex="Verdana" style:font-weight-complex="bold"/>
    </style:style>
    <style:style style:name="T7" style:family="text">
      <style:text-properties fo:font-weight="bold" officeooo:rsid="0010c913" style:font-weight-asian="bold" style:font-name-complex="Verdana" style:font-weight-complex="bold"/>
    </style:style>
    <style:style style:name="T8" style:family="text">
      <style:text-properties fo:font-weight="bold" officeooo:rsid="001102ac" style:font-weight-asian="bold" style:font-name-complex="Verdana" style:font-weight-complex="bold"/>
    </style:style>
    <style:style style:name="T9" style:family="text">
      <style:text-properties fo:font-style="normal" fo:font-weight="normal" style:font-style-asian="normal" style:font-weight-asian="normal" style:font-name-complex="Verdana" style:font-style-complex="normal" style:font-weight-complex="normal"/>
    </style:style>
    <style:style style:name="T10" style:family="text">
      <style:text-properties fo:font-style="normal" fo:font-weight="normal" officeooo:rsid="00114161" style:font-style-asian="normal" style:font-weight-asian="normal" style:font-name-complex="Verdana" style:font-style-complex="normal" style:font-weight-complex="normal"/>
    </style:style>
    <style:style style:name="T11" style:family="text">
      <style:text-properties fo:color="#000000" fo:font-style="normal" style:text-underline-style="none" fo:font-weight="normal" officeooo:rsid="00108c05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12" style:family="text">
      <style:text-properties fo:color="#000000" fo:font-style="normal" style:text-underline-style="none" fo:font-weight="normal" officeooo:rsid="00114161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13" style:family="text">
      <style:text-properties fo:color="#000000" style:font-name="Verdana" fo:font-size="11pt" fo:font-style="normal" style:text-underline-style="none" fo:font-weight="normal" officeooo:rsid="00108c05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4" style:family="text">
      <style:text-properties fo:color="#000000" style:font-name="Verdana" fo:font-size="11pt" fo:font-style="normal" style:text-underline-style="none" fo:font-weight="normal" officeooo:rsid="00114161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5" style:family="text">
      <style:text-properties style:font-name="Verdana" fo:font-size="11pt" style:font-size-asian="11pt" style:font-size-complex="11pt"/>
    </style:style>
    <style:style style:name="T16" style:family="text">
      <style:text-properties style:font-name="Verdana" fo:font-style="normal" fo:font-weight="normal" officeooo:rsid="00114161" style:font-style-asian="normal" style:font-weight-asian="normal" style:font-name-complex="Verdana" style:font-style-complex="normal" style:font-weight-complex="normal"/>
    </style:style>
    <style:style style:name="T17" style:family="text">
      <style:text-properties officeooo:rsid="00114161"/>
    </style:style>
    <style:style style:name="T18" style:family="text">
      <style:text-properties officeooo:rsid="00141031"/>
    </style:style>
    <style:style style:name="T19" style:family="text">
      <style:text-properties officeooo:rsid="0014980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<text:span text:style-name="T1">iputadas y Diputados de Santa Fe</text:span></text:p>
      <text:p text:style-name="P2"/>
      <text:p text:style-name="P5"><text:span text:style-name="T2">La Comisión de Industria, Comercio y Turismo ha considerado <text:s/>el Proyecto de Comunicación, </text:span><text:span text:style-name="T6">3</text:span><text:span text:style-name="T7">7</text:span><text:span text:style-name="T8">514 CD-FSP-CF</text:span><text:span text:style-name="T2">, presentado por </text:span><text:span text:style-name="T5">el</text:span><text:span text:style-name="T2"> Dip</text:span><text:span text:style-name="T4">u</text:span><text:span text:style-name="T3">tad</text:span><text:span text:style-name="T5">o</text:span><text:span text:style-name="T3"> </text:span><text:span text:style-name="T5">Carlos Del Frade</text:span><text:span text:style-name="T2">, por el cual se </text:span><text:span text:style-name="T9">solicita al Poder Ejecutivo, a través de</text:span><text:span text:style-name="T10"> </text:span><text:span text:style-name="T12">los</text:span><text:span text:style-name="T11"> organismo</text:span><text:span text:style-name="T12">s</text:span><text:span text:style-name="T11"> que corresponda</text:span><text:span text:style-name="T12">n</text:span><text:span text:style-name="T11">, </text:span><text:span text:style-name="T16">informe sobre la situación de la empresa Sancor, debido las declaraciones del Ministro de la Producción, que afirmó que se encontraba "en riesgo"</text:span><text:span text:style-name="T9">; </text:span><text:span text:style-name="T2">y, por las razones expuestas en los fundamentos y las que podrá dar el señor miembro informante, aconseja la aprobación del siguiente texto:</text:span></text:p>
      <text:p text:style-name="P3"/>
      <text:p text:style-name="P6">PROYECTO DE COMUNICACIÓN</text:p>
      <text:p text:style-name="P3"/>
      <text:p text:style-name="P12"><text:span text:style-name="T13">La Cámara de Diputados de la Provincia vería con agrado que el Poder Ejecutivo, a través de</text:span><text:span text:style-name="T14"> los</text:span><text:span text:style-name="T13"> organismo</text:span><text:span text:style-name="T14">s</text:span><text:span text:style-name="T13"> que corresponda</text:span><text:span text:style-name="T14">n</text:span><text:span text:style-name="T13">, </text:span><text:span text:style-name="T15">informe sobre la situación de la empresa Sancor, debido las declaraciones del Ministro de la Producción, Daniel Costamagna, que afirmó que se encontraba "en riesgo". Los principales puntos a responder son los siguientes:</text:span></text:p>
      <text:p text:style-name="P4"><text:span text:style-name="T17">1) i</text:span>nformación existente en distintas áreas del gobierno provincial con respecto a la empresa Sancor<text:span text:style-name="T17">;</text:span></text:p>
      <text:p text:style-name="P4"><text:span text:style-name="T17">2) f</text:span>undamentos que tiene la administración provincial para calificar a la situación de Sancor como "muy compleja" y que se encuentra en "riesgo"<text:span text:style-name="T17">;</text:span></text:p>
      <text:p text:style-name="P4"><text:span text:style-name="T17">3) m</text:span>edidas tomadas por el gobierno provincial con respecto a la empresa Sancor<text:span text:style-name="T17">;</text:span></text:p>
      <text:p text:style-name="P4"><text:span text:style-name="T17">4) e</text:span>strategia desarrollada por la administración santafesina para evitar problemas sociales derivados de la situación compleja de Sancor<text:span text:style-name="T17">; y,</text:span></text:p>
      <text:p text:style-name="P11"><text:span text:style-name="T17">5) s</text:span>i existen canales de comunicación permanentes entre la empresa, los gremios vinculados a Sancor y otros sectores con el gobierno de la provincia en to<text:span text:style-name="T17">rn</text:span>o a esta situación.</text:p>
      <text:p text:style-name="P11"/>
      <text:p text:style-name="P15">Sala de la Comisión;<text:span text:style-name="T18"> 13 de mayo de 2020</text:span></text:p>
      <text:p text:style-name="P9"/>
      <text:p text:style-name="P10">GARIBAY - PACCHIOTTI - PERALTA - DI STEFANO</text:p>
      <text:p text:style-name="P7"/>
      <text:p text:style-name="P7">MARTÍNEZ - BLANCO<text:span text:style-name="T19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R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6T12:10:44.845518325</dc:date>
    <meta:print-date>2017-03-29T09:42:11.806000000</meta:print-date>
    <meta:editing-cycles>50</meta:editing-cycles>
    <meta:editing-duration>PT1H36M58S</meta:editing-duration>
    <meta:generator>LibreOffice/6.3.4.2$Linux_X86_64 LibreOffice_project/30$Build-2</meta:generator>
    <meta:document-statistic meta:table-count="0" meta:image-count="1" meta:object-count="0" meta:page-count="1" meta:paragraph-count="14" meta:word-count="286" meta:character-count="1816" meta:non-whitespace-character-count="1539"/>
  </office:meta>
</office:document-meta>
</file>